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DDDDDD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DDDDDD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T = índex de títols / M = Índex de matèr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N DIU <text:span text:style-name="T1">(T i M)</text:span></text:p>
          </table:table-cell>
          <table:table-cell office:value-type="string" table:style-name="ce2">
            <text:p>CAL QUE HI DIGUI <text:span text:style-name="T1">(T i M)</text:span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íblia.|pA.T.|pLevític</text:p>
          </table:table-cell>
          <table:table-cell office:value-type="string" table:style-name="ce3">
            <text:p>Bíblia.|pLevíti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íblia.|pA.T.|pNombres</text:p>
          </table:table-cell>
          <table:table-cell office:value-type="string" table:style-name="ce3">
            <text:p>Bíblia.|pNombr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íblia.|pA.T.|pDeuteronomi</text:p>
          </table:table-cell>
          <table:table-cell office:value-type="string" table:style-name="ce3">
            <text:p>Bíblia.|pDeuteronom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íblia.|pA.T.|pJosuè</text:p>
          </table:table-cell>
          <table:table-cell office:value-type="string" table:style-name="ce3">
            <text:p>Bíblia.|pJosuè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íblia.|pA.T.|pJutges</text:p>
          </table:table-cell>
          <table:table-cell office:value-type="string" table:style-name="ce3">
            <text:p>Bíblia.|pJutg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íblia.|pA.T.|pIsaïes</text:p>
          </table:table-cell>
          <table:table-cell office:value-type="string" table:style-name="ce3">
            <text:p>Bíblia.|pIsaï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íblia.|pA.T.|pJeremies</text:p>
          </table:table-cell>
          <table:table-cell office:value-type="string" table:style-name="ce3">
            <text:p>Bíblia.|pJeremi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íblia.|pA.T.|pEzequiel</text:p>
          </table:table-cell>
          <table:table-cell office:value-type="string" table:style-name="ce3">
            <text:p>Bíblia.|pEzequie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íblia.|pA.T.|pOsees</text:p>
          </table:table-cell>
          <table:table-cell office:value-type="string" table:style-name="ce3">
            <text:p>Bíblia.|pOse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íblia.|pA.T.|pJoel</text:p>
          </table:table-cell>
          <table:table-cell office:value-type="string" table:style-name="ce3">
            <text:p>Bíblia.|pJoe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íblia.|pA.T.|pAmós</text:p>
          </table:table-cell>
          <table:table-cell office:value-type="string" table:style-name="ce3">
            <text:p>Bíblia.|pAmó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íblia.|pA.T.|pAbdies</text:p>
          </table:table-cell>
          <table:table-cell office:value-type="string" table:style-name="ce3">
            <text:p>Bíblia.|pAbdi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íblia.|pA.T.|pJonàs</text:p>
          </table:table-cell>
          <table:table-cell office:value-type="string" table:style-name="ce3">
            <text:p>Bíblia.|pJonà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íblia.|pA.T.|pMiquees</text:p>
          </table:table-cell>
          <table:table-cell office:value-type="string" table:style-name="ce3">
            <text:p>Bíblia.|pMique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íblia.|pA.T.|pNahum</text:p>
          </table:table-cell>
          <table:table-cell office:value-type="string" table:style-name="ce3">
            <text:p>Bíblia.|pNahu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íblia.|pA.T.|pHabacuc</text:p>
          </table:table-cell>
          <table:table-cell office:value-type="string" table:style-name="ce3">
            <text:p>Bíblia.|pHabacu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íblia.|pA.T.|pSofonies</text:p>
          </table:table-cell>
          <table:table-cell office:value-type="string" table:style-name="ce3">
            <text:p>Bíblia.|pSofoni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íblia.|pA.T.|pAgeu</text:p>
          </table:table-cell>
          <table:table-cell office:value-type="string" table:style-name="ce3">
            <text:p>Bíblia.|pAgeu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íblia.|pA.T.|pZacaries</text:p>
          </table:table-cell>
          <table:table-cell office:value-type="string" table:style-name="ce3">
            <text:p>Bíblia.|pZacari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íblia.|pA.T.|pMalaquies</text:p>
          </table:table-cell>
          <table:table-cell office:value-type="string" table:style-name="ce3">
            <text:p>Bíblia.|pMalaqui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N DIU <text:span text:style-name="T1">(M)</text:span></text:p>
          </table:table-cell>
          <table:table-cell office:value-type="string" table:style-name="ce2">
            <text:p>CAL QUE HI DIGUI <text:span text:style-name="T1">(M)</text:span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íblia.|pA.T.|pSamuel, 1r</text:p>
          </table:table-cell>
          <table:table-cell office:value-type="string" table:style-name="ce3">
            <text:p>Bíblia.|pSamuel, 1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íblia.|pA.T.|pSamuel, 2n</text:p>
          </table:table-cell>
          <table:table-cell office:value-type="string" table:style-name="ce3">
            <text:p>Bíblia.|pSamuel, 2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íblia.|pA.T.|pReis, 1r</text:p>
          </table:table-cell>
          <table:table-cell office:value-type="string" table:style-name="ce3">
            <text:p>Bíblia.|pReis, 1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íblia.|pA.T.|pReis, 2n</text:p>
          </table:table-cell>
          <table:table-cell office:value-type="string" table:style-name="ce3">
            <text:p>Bíblia.|pReis, 2n</text:p>
          </table:table-cell>
          <table:table-cell table:number-columns-repeated="16382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u Masot</meta:initial-creator>
    <dc:creator>Pau Masot</dc:creator>
    <meta:creation-date>2018-01-30T07:07:23Z</meta:creation-date>
    <dc:date>2018-01-30T07:11:06Z</dc:date>
  </office:meta>
</office:document-meta>
</file>